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74001 - Nijverheidsweg 2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dichtbouwen van open geveldelen aan de oostzijde (ontvangst goederen) en noordzijde (expeditie goederen) van het bedrijfsgebouw</text:p>
            <text:p text:style-name="common-al">Locatie : Nijverheidsweg 2 Putten</text:p>
            <text:p text:style-name="common-al">Datum besluit : 10 april 2024</text:p>
            <text:p text:style-name="common-al">Datum verzending : 10 april 2024</text:p>
            <text:p text:style-name="common-al">Zaaknummer ODRN: W.Z23.109358.01</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274001 - Nijverheidsweg 2 Putten</meta:user-defined>
    <meta:user-defined meta:name="DCTERMS.W3CDTF/DCTERMS.available">2024-04-12</meta:user-defined>
    <meta:user-defined meta:name="DCTERMS.W3CDTF/OVERHEIDop.jaargang">2024</meta:user-defined>
    <meta:user-defined meta:name="OVERHEIDop.externeBijlage">Omgevingsvergunning|exb-2024-15162</meta:user-defined>
    <meta:user-defined meta:name="OVERHEIDop.publicationIssue">5104</meta:user-defined>
    <meta:user-defined meta:name="OVERHEIDop.PrbID/DC.identifier">prb-2024-5104</meta:user-defined>
    <meta:user-defined meta:name="OVERHEIDop.versieInformatie"/>
  </office:meta>
</office:document-meta>
</file>