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 Kennisgeving aanvraag omgev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</text:p>
            <text:p text:style-name="common-al">Locatie: Smitteweg 11, 9162 EC te Ballum Gemeente Ameland</text:p>
            <text:p text:style-name="common-al">Omschrijving: verleasen stikstof</text:p>
            <text:p text:style-name="common-al">Datum ontvangst: 27 maart 2024</text:p>
            <text:p text:style-name="common-al">Zaaknummer: 275501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meland  Kennisgeving aanvraag omgevingsvergunning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103</meta:user-defined>
    <meta:user-defined meta:name="OVERHEIDop.PrbID/DC.identifier">prb-2024-5103</meta:user-defined>
    <meta:user-defined meta:name="OVERHEIDop.versieInformatie"/>
  </office:meta>
</office:document-meta>
</file>