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Kennisgeving aanvraag  Omgev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</text:p>
            <text:p text:style-name="common-al">Locatie: Drachtster Heawei 42, 9215 VS te De Veenhoop Gemeente Smallingerland</text:p>
            <text:p text:style-name="common-al">Omschrijving: extern salderen</text:p>
            <text:p text:style-name="common-al">Datum ontvangst: 20 maart 2024</text:p>
            <text:p text:style-name="common-al">Zaaknummer: 275232</text:p>
            <text:p text:style-name="common-al">U kunt nog niet reageren. Als het (ontwerp)besluit wordt genomen publiceert de provincie een nieuw bericht. Vanaf dat moment kunt u documenten met informatie over het (ont-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Kennisgeving aanvraag  Omgevingsvergunning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102</meta:user-defined>
    <meta:user-defined meta:name="OVERHEIDop.PrbID/DC.identifier">prb-2024-5102</meta:user-defined>
    <meta:user-defined meta:name="OVERHEIDop.versieInformatie"/>
  </office:meta>
</office:document-meta>
</file>