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gedeeltelijke intrekking vergunning Wet natuurbescherming gebiedsbescherming locatie Groot Bruninkstraat 35 te Enschede</text:p>
      <text:section text:name="zakelijke-mededeling_id1-3-2" text:style-name="zakelijke-mededeling">
        <text:section text:name="zakelijke-mededeling-tekst_id1-3-2-1" text:style-name="zakelijke-mededeling-tekst">
          <text:section text:name="tekst_id1-3-2-1-1" text:style-name="tekst">
            <text:p text:style-name="common-al">Op 11 mei 2023 ontvingen wij van de vergunninghouder een aanvraag voor een gedeeltelijke intrekking van haar vergunning van 28 mei 2014 (kenmerk 2014/0148722). Het gaat hier om de locatie Groot Bruninkstraat 35 te Enschede. Gedeputeerde Staten hebben besloten dat de vergunning Wet natuurbescherming gebiedsbescherming van 28 mei 2014 gedeeltelijk wordt ingetrokken. Het besluit en de bijbehorende stukken zijn in te zien op <text:a xlink:href="https://jeleefomgeving.nl/inzien/001900328/96314806-f741-11ee-a337-00505601200c" xlink:type="simple">jeleefomgeving.nl/inzien/001900328/96314806-f741-11ee-a337-00505601200c</text:a>.</text:p>
            <text:p text:style-name="common-al">De aanvraag, het besluit en de bijbehorende stukken liggen vanaf 17 april 2024 gedurende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roep. De termijn voor het indienen van beroep eindigt op 29 mei 2024.</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0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0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0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14637</meta:user-defined>
    <meta:user-defined meta:name="DCTERMS.abstract">Betreft: Besluit tot intrekken op locatie Groot Bruninkstraat 35 Enschede</meta:user-defined>
    <dc:language>nl</dc:language>
    <meta:user-defined meta:name="OVERHEIDop.locatietype/OVERHEIDop.gebiedsmarkering">Punt</meta:user-defined>
    <meta:user-defined meta:name="DC.title">Kennisgeving besluit gedeeltelijke intrekking vergunning Wet natuurbescherming gebiedsbescherming locatie Groot Bruninkstraat 35 te Enschede</meta:user-defined>
    <meta:user-defined meta:name="OVERHEIDop.datumEindeReactietermijn">2024-05-29</meta:user-defined>
    <meta:user-defined meta:name="OVERHEIDop.terinzageleggingBG">https://jeleefomgeving.nl/inzien/001900328/96314806-f741-11ee-a337-00505601200c</meta:user-defined>
    <meta:user-defined meta:name="DCTERMS.W3CDTF/DCTERMS.available">2024-04-16</meta:user-defined>
    <meta:user-defined meta:name="DCTERMS.W3CDTF/OVERHEIDop.jaargang">2024</meta:user-defined>
    <meta:user-defined meta:name="OVERHEIDop.publicationIssue">5100</meta:user-defined>
    <meta:user-defined meta:name="OVERHEIDop.PrbID/DC.identifier">prb-2024-5100</meta:user-defined>
    <meta:user-defined meta:name="OVERHEIDop.versieInformatie"/>
  </office:meta>
</office:document-meta>
</file>