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eren gasleiding langs de provinciale weg N276 Brunssum-St. Joost, kilometrering van 9.5 tot 10.3, aan beide zijden van de weg in de omgeving van Provincialeweg Noord 90, 6439AA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 Brunssum-St. Joost, kilometrering van 9.5 tot 10.3, aan beide zijden van de weg in de omgeving van Provincialeweg Noord 90, 6439AA Doen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saneren gasleiding</text:p>
            <text:p text:style-name="common-al">Aanvraagdatum: 27 februari 2024</text:p>
            <text:p text:style-name="common-al">Zaaknummer: Z2024-000003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51</meta:user-defined>
    <dc:language>nl</dc:language>
    <meta:user-defined meta:name="OVERHEIDop.locatietype/OVERHEIDop.gebiedsmarkering">Vlak</meta:user-defined>
    <meta:user-defined meta:name="DC.title">Aanvraag Omgevingsvergunning saneren gasleiding langs de provinciale weg N276 Brunssum-St. Joost, kilometrering van 9.5 tot 10.3, aan beide zijden van de weg in de omgeving van Provincialeweg Noord 90, 6439AA Doenra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98</meta:user-defined>
    <meta:user-defined meta:name="OVERHEIDop.PrbID/DC.identifier">prb-2024-5098</meta:user-defined>
    <meta:user-defined meta:name="OVERHEIDop.versieInformatie"/>
  </office:meta>
</office:document-meta>
</file>