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 B.V. (Borealis Plastomer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tijdelijke huisvesting ketenpark</text:p>
            <text:p text:style-name="common-al">Locatie: CSP/Borealis Plastomers B.V. (Borealis Plastomers), Urmonderbaan 22, 6167 RD Geleen</text:p>
            <text:p text:style-name="common-al">Datum aanvraag: 25 maart 2024</text:p>
            <text:p text:style-name="common-al">Zaaknummer: Z2024-0000239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2397</meta:user-defined>
    <meta:user-defined meta:name="DCTERMS.abstract">Provincie Limburg, aanvraag omgevingsvergunning CSP/Borealis Plastomers B.V. (Borealis Plastomers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Borealis Plastomers B.V. (Borealis Plastomers), Urmonderbaan 22, 6167 RD Gel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7</meta:user-defined>
    <meta:user-defined meta:name="OVERHEIDop.PrbID/DC.identifier">prb-2024-5097</meta:user-defined>
    <meta:user-defined meta:name="OVERHEIDop.versieInformatie"/>
  </office:meta>
</office:document-meta>
</file>