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uitbreiden waterleidingnet, N271 Venlo-Nijmegen, tussen kilometrering 117,2 en 117,3 aan beide zijden van de weg, in de omgeving van Rijksweg 26, 6596AB Milsbeek, Z2024-000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breiden van het waterleidingnet langs de N271 Venlo-Nijmegen, tussen kilometrering 117,2 en 117,3 aan beide zijden van de weg, in de omgeving van Rijksweg 26, 6596AB Milsbeek.</text:p>
            <text:p text:style-name="common-al">Belanghebbenden kunnen binnen zes weken na de dag waarop dit besluit is verzonden bezwaar maken onder vermelding van zaaknummer Z2024-00000292.</text:p>
            <text:p text:style-name="common-al">Het besluit is verzonden op 10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uitbreiden waterleidingnet, N271 Venlo-Nijmegen, tussen kilometrering 117,2 en 117,3 aan beide zijden van de weg, in de omgeving van Rijksweg 26, 6596AB Milsbeek, Z2024-00000292</meta:user-defined>
    <meta:user-defined meta:name="OVERHEIDop.datumEindeReactietermijn">2024-05-24</meta:user-defined>
    <meta:user-defined meta:name="OVERHEIDop.terinzageleggingBG">https://jeleefomgeving.nl/inzien/001737430/34f042a9-f73c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6</meta:user-defined>
    <meta:user-defined meta:name="OVERHEIDop.PrbID/DC.identifier">prb-2024-5096</meta:user-defined>
    <meta:user-defined meta:name="OVERHEIDop.versieInformatie"/>
  </office:meta>
</office:document-meta>
</file>