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Kennisgeving ontheffing Omgevingsverordening Limburg, Kampweg 37, 6247 AR Gronsveld, Z2023-00000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, hebben of wijzigen van wegen, parkeergelegenheden.</text:p>
            <text:p text:style-name="common-al">Belanghebbenden kunnen binnen zes weken na de dag waarop dit besluit is verzonden bezwaar maken onder vermelding van zaaknummer Z2023-00000754.</text:p>
            <text:p text:style-name="common-al">Het besluit is verzonden op 17 jan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9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9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9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754</meta:user-defined>
    <dc:language>nl</dc:language>
    <meta:user-defined meta:name="OVERHEIDop.locatietype/OVERHEIDop.gebiedsmarkering">Punt</meta:user-defined>
    <meta:user-defined meta:name="DC.title">Rectificatie - Kennisgeving ontheffing Omgevingsverordening Limburg, Kampweg 37, 6247 AR Gronsveld, Z2023-00000754</meta:user-defined>
    <meta:user-defined meta:name="OVERHEIDop.datumEindeReactietermijn">2024-05-24</meta:user-defined>
    <meta:user-defined meta:name="OVERHEIDop.terinzageleggingBG">https://jeleefomgeving.nl/inzien/001737430/4ab40fd9-f73b-11ee-a337-00505601200c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95</meta:user-defined>
    <meta:user-defined meta:name="OVERHEIDop.PrbID/DC.identifier">prb-2024-5095</meta:user-defined>
    <meta:user-defined meta:name="OVERHEIDop.versieInformatie"/>
  </office:meta>
</office:document-meta>
</file>