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Ontwerp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an: 9 april 2024 verleend aan PreZero Heerenveen met kenmerk 2024-FUMO-0085849. </text:p>
            <text:p text:style-name="common-al">Betreft: ambtshalve actualisatie van de omgevingsvergunning verleend aan PreZero op 23 juni 2023. </text:p>
            <text:p text:style-name="common-al">Locatie: Energielaan 17, 8447 ST  Heerenveen, gemeente Heerenve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 Ontwerpbeschikk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4</meta:user-defined>
    <meta:user-defined meta:name="OVERHEIDop.PrbID/DC.identifier">prb-2024-5094</meta:user-defined>
    <meta:user-defined meta:name="OVERHEIDop.versieInformatie"/>
  </office:meta>
</office:document-meta>
</file>