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 gebonden TUG-ontheff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ntheffing voor tijdelijk en uitzonderlijk gebruik ingevolge de Wet Luchtvaart onder kenmerk: 2024-FUMO-0086969.</text:p>
            <text:p text:style-name="common-al">Betreft: het buiten een luchthaven landen en opstijgen van 1 Freefly Alta diverse momenten gedurende die dagen maar wel bij daglicht, 40 (20 x opstijgen en 20 x landen) per dag.</text:p>
            <text:p text:style-name="common-al">20 en 21 april 2024.</text:p>
            <text:p text:style-name="common-al">Locatie: Bast-Bakkerpaad 2 te Langweer.</text:p>
            <text:p text:style-name="common-al">Besluit verzonden: 9 april 2024.</text:p>
            <text:p text:style-name="common-al">Belanghebbenden kunnen tegen dit besluit binnen zes weken na de dag waarop het besluit ter inzage is gelegd bezwaar maken bij Gedeputeerde Staten.</text:p>
            <text:p text:style-name="common-al">Voor inlichtingen neemt u contact op met de FUMO, e-mail info@fumo.nl of telefoonnummer 0566-750300.</text:p>
            <text:p text:style-name="common-al">Bezoekadres: J.W. de Visserwei 10, 9001ZE 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HM 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93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9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93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Locatie gebonden TUG-ontheffing Wet Luchtvaart</meta:user-defined>
    <meta:user-defined meta:name="DCTERMS.W3CDTF/DCTERMS.available">2024-04-12</meta:user-defined>
    <meta:user-defined meta:name="DCTERMS.W3CDTF/OVERHEIDop.jaargang">2024</meta:user-defined>
    <meta:user-defined meta:name="OVERHEIDop.publicationIssue">5093</meta:user-defined>
    <meta:user-defined meta:name="OVERHEIDop.PrbID/DC.identifier">prb-2024-5093</meta:user-defined>
    <meta:user-defined meta:name="OVERHEIDop.versieInformatie"/>
  </office:meta>
</office:document-meta>
</file>