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schikking verkort</text:p>
            <text:p text:style-name="common-al">Het College van Gedeputeerde Staten van Zuid Holland maakt bekend dat:</text:p>
            <text:p text:style-name="common-al">- de ernst en noodzaak van een spoedige sanering is vastgesteld voor de bodemverontreiniging op grond van artikelen 29 en 37 Wbb en er is ingestemd met het saneringsplan op grond van artikel 39 en 40 Wbb, voor de locatie Spuiplein en omgeving te Middelharnis (Zaak ID 2409690).</text:p>
            <text:p text:style-name="common-al"/>
            <text:p text:style-name="common-al">Belanghebbenden kunnen tegen de beschikking bezwaar maken bij Gedeputeerde Staten van Zuid-Holland, t.a.v. het Awb-secretariaat, Postbus 90602, 2509 LP  DEN HAAG, o.v.v. "Awb-bezwaar". Een bezwaarschrift kan worden ingediend gedurende zes weken te rekenen na de dagtekening van dit bericht.</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9120925" xlink:type="simple">https://loket.dcmr.nl/mozard/!suite92.scherm1007?mObj=9120925</text:a>
          </text:p>
            <text:p text:style-name="common-al"/>
            <text:p text:style-name="common-al"/>
            <text:p text:style-name="tussenkopcur">Inzage</text:p>
            <text:p text:style-name="common-al">U kunt de beschikking en de overige stukken op de volgende plaatsen inzien:</text:p>
            <text:p text:style-name="common-al">de gemeente ; </text:p>
            <text:p text:style-name="common-al">de DCMR Milieudienst Rijnmond, Parallelweg 1, 3112 AN  SCHIEDAM (telefoon: 010 246 86 21).</text:p>
            <text:p text:style-name="common-al"/>
            <text:p text:style-name="common-al">Schiedam,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9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9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9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9690</meta:user-defined>
    <meta:user-defined meta:name="DCTERMS.abstract">de ernst en noodzaak van een spoedige sanering is vastgesteld voor de bodemverontreiniging op grond van artikelen 29 en 37 Wbb </meta:user-defined>
    <dc:language>nl</dc:language>
    <meta:user-defined meta:name="OVERHEIDop.locatietype/OVERHEIDop.gebiedsmarkering">Weg</meta:user-defined>
    <meta:user-defined meta:name="DC.title">Kennisgeving Wet bodembescherming (Wbb)</meta:user-defined>
    <meta:user-defined meta:name="DCTERMS.W3CDTF/DCTERMS.available">2024-04-12</meta:user-defined>
    <meta:user-defined meta:name="DCTERMS.W3CDTF/OVERHEIDop.jaargang">2024</meta:user-defined>
    <meta:user-defined meta:name="OVERHEIDop.publicationIssue">5092</meta:user-defined>
    <meta:user-defined meta:name="OVERHEIDop.PrbID/DC.identifier">prb-2024-5092</meta:user-defined>
    <meta:user-defined meta:name="OVERHEIDop.versieInformatie"/>
  </office:meta>
</office:document-meta>
</file>