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vastgesteld Provinciaal Inpassingsplan Vloedbeltverbinding</text:p>
      <text:section text:name="zakelijke-mededeling_id1-3-2" text:style-name="zakelijke-mededeling">
        <text:section text:name="zakelijke-mededeling-tekst_id1-3-2-1" text:style-name="zakelijke-mededeling-tekst">
          <text:section text:name="tekst_id1-3-2-1-1" text:style-name="tekst">
            <text:p text:style-name="common-al">Op 27 maart 2024 hebben Provinciale Staten het definitieve Provinciale Inpassingsplan (PIP), de Reactienota en overige bijlagen voor de Vloedbeltverbinding vastgesteld. Op basis van de binnengekomen zienswijzen is het ontwerp-PIP op verschillende onderdelen aangepast.</text:p>
            <text:p text:style-name="tussenkopcur">
            <text:span text:style-name="nadrukvet">
              <text:span text:style-name="nadrukcur">Terinzagelegging PIP</text:span>
            </text:span>
          </text:p>
            <text:p text:style-name="common-al">Het vastgestelde PIP (inclusief de Reactienota en de overige bijlagen) ligt vanaf <text:span text:style-name="nadrukvet">woensdag 17 april tot en met dinsdag 28 mei 2024</text:span> ter inzage. Gedurende deze periode is het PIP digitaal beschikbaar via <text:a xlink:href="http://www.overijssel.nl/loket/terinzageleggingen" xlink:type="simple"><text:span text:style-name="nadrukondlijn">www.overijssel.nl/loket/terinzageleggingen</text:span></text:a> of via <text:a xlink:href="https://eur04.safelinks.protection.outlook.com/?url=https%3A%2F%2Fomgevingswet.overheid.nl%2Fregels-op-de-kaart%2Fdocument%3FdocumentID%3DNL.IMRO.9923.ipVbeltverbinding-va01&amp;data=05%7C02%7CEL.Koning%40overijssel.nl%7C4d365cf39bea4b37c7b308dc54794194%7C198fc6c4dbc7447182ef764d9e62caf1%7C0%7C0%7C638478126970489771%7CUnknown%7CTWFpbGZsb3d8eyJWIjoiMC4wLjAwMDAiLCJQIjoiV2luMzIiLCJBTiI6Ik1haWwiLCJXVCI6Mn0%3D%7C0%7C%7C%7C&amp;sdata=9cIzDlJ%2FEpx8LuO%2BHym3%2BYSpIhsW5uw9DQxfuYuDW3o%3D&amp;reserved=0" xlink:type="simple"><text:span text:style-name="nadrukondlijn">https://omgevingswet.overheid.nl/regels-op-de-kaart/document?documentID=NL.IMRO.9923.ipVbeltverbinding-va01</text:span></text:a>.</text:p>
            <text:p text:style-name="common-al">Ook is het PIP als inkijkexemplaar tijdens kantooruren beschikbaar in het provinciehuis van Overijssel,Luttenbergstraat 2, ZWOLLE) en in de gemeentehuizen van Almelo (Haven Zuidzijde 30, 6707 EX ALMELO) en Borne (Rheineplein 1, 7622 DG BORNE).</text:p>
            <text:p text:style-name="tussenkopcur">
            <text:span text:style-name="nadrukvet">
              <text:span text:style-name="nadrukcur">Indienen beroep gewijzigd vastgesteld PIP</text:span>
            </text:span>
          </text:p>
            <text:p text:style-name="common-al">In de periode van <text:span text:style-name="nadrukvet">woensdag 17 april tot en met dinsdag 28 mei 2023</text:span> kan tegen het PIP beroep worden ingesteld bij de Afdeling bestuursrechtspraak van de Raad van State. Deze Afdeling beslist in eerste en enige instantie over de ingestelde beroepen. </text:p>
            <text:p text:style-name="common-al"/>
            <text:p text:style-name="common-al">Beroep tegen het PIP is mogelijk voor: </text:p>
            <text:p text:style-name="common-al">- iedereen die een zienswijze heeft ingediend, en </text:p>
            <text:p text:style-name="common-al">- belanghebbenden (ongeacht of zij een zienswijze hebben ingediend)</text:p>
            <text:p text:style-name="common-al"/>
            <text:p text:style-name="common-al">Een beroepschrift kan ingediend worden onder vermelding van ‘PIP Vloedbeltverbinding” aan:</text:p>
            <text:p text:style-name="common-al">Afdeling bestuursrechtspraak van de Raad van State</text:p>
            <text:p text:style-name="common-al">Postbus 20019</text:p>
            <text:p text:style-name="common-al">2500 EA Den Haag </text:p>
            <text:p text:style-name="common-al"/>
            <text:p text:style-name="common-al">Het beroep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chrift staan en mogen na afloop van de beroepstermijn niet meer worden aangevuld. Ook wordt het beroep niet-ontvankelijk verklaard als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chrift verandert dit niet. Om de werking van de besluiten op te schorten kunnen degenen die beroep hebben ingesteld een voorlopige voorziening aanvragen. Een verzoek hiertoe kan worden ingediend bij de Voorzitter van de Afdeling bestuursrechtspraak van de Raad van State, </text:p>
            <text:p text:style-name="common-al">Postbus 20019, 2500 EA Den Haag. Bij het verzoek moet een afschrift van het beroepschrift worden overlegd. Voor het indienen van een beroepschrift en/of een verzoek om een voorlopige voorziening is griffierecht verschuldigd. </text:p>
            <text:p text:style-name="last-al">Voor vragen over de procedure kunt u contact opnemen met de betrokkenen bij de Vloedbeltverbinding via <text:a xlink:href="mailto:vloedbeltverbinding@overijssel.nl" xlink:type="simple"><text:span text:style-name="nadrukondlijn">vloedbeltverbinding@over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imtelijkplan/OVERHEIDop.bekendmakingBetreffendePlan">NL.IMRO.9923.ipVbeltverbinding-va01</meta:user-defined>
    <dc:language>nl</dc:language>
    <meta:user-defined meta:name="OVERHEIDop.locatietype/OVERHEIDop.gebiedsmarkering">Provincie</meta:user-defined>
    <meta:user-defined meta:name="DC.title">Provincie Overijssel Terinzagelegging vastgesteld Provinciaal Inpassingsplan Vloedbeltverbinding</meta:user-defined>
    <meta:user-defined meta:name="DCTERMS.W3CDTF/DCTERMS.available">2024-04-16</meta:user-defined>
    <meta:user-defined meta:name="DCTERMS.W3CDTF/OVERHEIDop.jaargang">2024</meta:user-defined>
    <meta:user-defined meta:name="OVERHEIDop.publicationIssue">5091</meta:user-defined>
    <meta:user-defined meta:name="OVERHEIDop.PrbID/DC.identifier">prb-2024-5091</meta:user-defined>
    <meta:user-defined meta:name="OVERHEIDop.versieInformatie"/>
  </office:meta>
</office:document-meta>
</file>