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Bosma Transport en Opslag B.V. een aanvraag om een omgevingsvergunning </text:p>
            <text:p text:style-name="common-al">op 19 maart 2024.</text:p>
            <text:p text:style-name="common-al">Betreft: het plaatsen van een container voor de opslag van  gevaarlijke stoffen in verpakking</text:p>
            <text:p text:style-name="common-al">Locatie: Energielaan 8 te Heerenveen </text:p>
            <text:p text:style-name="common-al">Kenmerk: 2024-FUMO-0087900, gemeente Heerenveen</text:p>
            <text:p text:style-name="common-al">Er staat nog geen bezwaar- of beroepsprocedure open.</text:p>
            <text:p text:style-name="common-al">Voor inlichtingen neemt u contact op met de FUMO, e-mail info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9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9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9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Heerenveen Aanvraag vergunning Omgevingswet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90</meta:user-defined>
    <meta:user-defined meta:name="OVERHEIDop.PrbID/DC.identifier">prb-2024-5090</meta:user-defined>
    <meta:user-defined meta:name="OVERHEIDop.versieInformatie"/>
  </office:meta>
</office:document-meta>
</file>