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Klokgebouw 50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het Klokgebouw 50 te Nistelrode.</text:p>
            <text:p text:style-name="common-al">11 januari 2024, 's-Hertogenbosch.</text:p>
            <text:p text:style-name="common-al">Gedeputeerde Staten van Noord-Brabant maken bekend dat zij van Impuls Events BV een melding hebben ontvangen op grond van het Vuurwerkbesluit. De melding betreft een vuurwerkevenement met het gebruik van pyrotechnische artikelen voor theatergebruik in het Klokgebouw 50 te Eindhoven ter gelegenheid van het evenement Awakenings. De ontbranding van het vuurwerk vindt plaats op 27-28 januari 2024 tussen 13.00 uur en 07.30 uur. De opbouw van het vuurwerk start op 26 januari 2024 om 21.00 uur. De duur van het vuurwerk is ongeveer 5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4-00000562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0562</meta:user-defined>
    <meta:user-defined meta:name="DCTERMS.abstract">Melding vuurwerk in Klokgebouw 50 te Eindhoven</meta:user-defined>
    <dc:language>nl</dc:language>
    <meta:user-defined meta:name="OVERHEIDop.locatietype/OVERHEIDop.gebiedsmarkering">Punt</meta:user-defined>
    <meta:user-defined meta:name="DC.title">Melding vuurwerk Klokgebouw 50 Eindhoven</meta:user-defined>
    <meta:user-defined meta:name="DCTERMS.W3CDTF/DCTERMS.available">2024-01-11</meta:user-defined>
    <meta:user-defined meta:name="DCTERMS.W3CDTF/OVERHEIDop.jaargang">2024</meta:user-defined>
    <meta:user-defined meta:name="OVERHEIDop.publicationIssue">509</meta:user-defined>
    <meta:user-defined meta:name="OVERHEIDop.PrbID/DC.identifier">prb-2024-509</meta:user-defined>
    <meta:user-defined meta:name="OVERHEIDop.versieInformatie"/>
  </office:meta>
</office:document-meta>
</file>