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en het aanbrengen van een aansluitmof in de gemeente Alkmaar in de provinciale weg N244 vanaf 1.822 t/m 1.822, verzonden 9 april 2024, zaaknummer 2229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en het aanbrengen van een aansluitmof in de gemeente Alkmaar in de provinciale weg N244 vanaf 1.822 t/m 1.822.</text:p>
            <text:p text:style-name="common-al">De vergunning is geregistreerd onder kenmerk: 22290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en het aanbrengen van een aansluitmof in de gemeente Alkmaar in de provinciale weg N244 vanaf 1.822 t/m 1.822, verzonden 9 april 2024, zaaknummer 2229018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9</meta:user-defined>
    <meta:user-defined meta:name="OVERHEIDop.PrbID/DC.identifier">prb-2024-5089</meta:user-defined>
    <meta:user-defined meta:name="OVERHEIDop.versieInformatie"/>
  </office:meta>
</office:document-meta>
</file>