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in de gemeente Waterland in de provinciale weg N247 vanaf 40.2 t/m 41.8, verzonden 9 april 2024, zaaknummer 222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in de gemeente Waterland in de provinciale weg N247 vanaf 40.2 t/m 41.8.</text:p>
            <text:p text:style-name="common-al">De vergunning is geregistreerd onder kenmerk: 22295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in de gemeente Waterland in de provinciale weg N247 vanaf 40.2 t/m 41.8, verzonden 9 april 2024, zaaknummer 2229539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8</meta:user-defined>
    <meta:user-defined meta:name="OVERHEIDop.PrbID/DC.identifier">prb-2024-5088</meta:user-defined>
    <meta:user-defined meta:name="OVERHEIDop.versieInformatie"/>
  </office:meta>
</office:document-meta>
</file>