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leggen en aansluiten van een waterleiding en het maken van een gestuurde boring hiervoor in de gemeente Waterland in de provinciale weg N247 vanaf 41.04 t/m 41.09,  vaarweg K11 vanaf 10.05 t/m 10.06, verzonden 9 april 2024, zaaknummer 221834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leggen en aansluiten van een waterleiding en het maken van een gestuurde boring hiervoor in de gemeente Waterland in de provinciale weg N247 vanaf 41.04 t/m 41.09,  vaarweg K11 vanaf 10.05 t/m 10.06.</text:p>
            <text:p text:style-name="common-al">De vergunning is geregistreerd onder kenmerk: 221834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8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8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8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leggen en aansluiten van een waterleiding en het maken van een gestuurde boring hiervoor in de gemeente Waterland in de provinciale weg N247 vanaf 41.04 t/m 41.09,  vaarweg K11 vanaf 10.05 t/m 10.06, verzonden 9 april 2024, zaaknummer 2218346</meta:user-defined>
    <meta:user-defined meta:name="DCTERMS.W3CDTF/DCTERMS.available">2024-04-12</meta:user-defined>
    <meta:user-defined meta:name="DCTERMS.W3CDTF/OVERHEIDop.jaargang">2024</meta:user-defined>
    <meta:user-defined meta:name="OVERHEIDop.publicationIssue">5085</meta:user-defined>
    <meta:user-defined meta:name="OVERHEIDop.PrbID/DC.identifier">prb-2024-5085</meta:user-defined>
    <meta:user-defined meta:name="OVERHEIDop.versieInformatie"/>
  </office:meta>
</office:document-meta>
</file>