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en het maken van een boogzinker hiervoor in de gemeente Uithoorn in de provinciale weg HOV03 vanaf 8.037 t/m 8.037, verzonden 9 april 2024, zaaknummer 2210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en het maken van een boogzinker hiervoor in de gemeente Uithoorn in de provinciale weg HOV03 vanaf 8.037 t/m 8.037.</text:p>
            <text:p text:style-name="common-al">De vergunning is geregistreerd onder kenmerk: 221067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08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8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8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en het maken van een boogzinker hiervoor in de gemeente Uithoorn in de provinciale weg HOV03 vanaf 8.037 t/m 8.037, verzonden 9 april 2024, zaaknummer 2210677</meta:user-defined>
    <meta:user-defined meta:name="DCTERMS.W3CDTF/DCTERMS.available">2024-04-12</meta:user-defined>
    <meta:user-defined meta:name="DCTERMS.W3CDTF/OVERHEIDop.jaargang">2024</meta:user-defined>
    <meta:user-defined meta:name="OVERHEIDop.publicationIssue">5084</meta:user-defined>
    <meta:user-defined meta:name="OVERHEIDop.PrbID/DC.identifier">prb-2024-5084</meta:user-defined>
    <meta:user-defined meta:name="OVERHEIDop.versieInformatie"/>
  </office:meta>
</office:document-meta>
</file>