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SFP Friesland B.V. een aanvraag om een omgevingsvergunning op 6 april 2024.</text:p>
            <text:p text:style-name="common-al">Betreft: verandering bouw SFP Friesland Lange Lijnbaan 53 Harlingen</text:p>
            <text:p text:style-name="common-al">Locatie: Lange Lijnbaan te Harlingen </text:p>
            <text:p text:style-name="common-al">Kenmerk: 2024-FUMO-0087994, gemeente Harlingen</text:p>
            <text:p text:style-name="common-al">Er staat nog geen bezwaar- of beroepsprocedure open.</text:p>
            <text:p text:style-name="common-al">Voor inlichtingen neemt u contact op met de FUMO, e-mail [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7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arlingen Aanvraag vergunning Omgevingsw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79</meta:user-defined>
    <meta:user-defined meta:name="OVERHEIDop.PrbID/DC.identifier">prb-2024-5079</meta:user-defined>
    <meta:user-defined meta:name="OVERHEIDop.versieInformatie"/>
  </office:meta>
</office:document-meta>
</file>