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een omgevingsvergunning voor een ontgrondingsactiviteit onder zaaknummer 2024-FUMO-0086481</text:p>
            <text:p text:style-name="common-al">Betreft: het realiseren van een insteekhaven. </text:p>
            <text:p text:style-name="common-al">Locatie: Troelstrawei 5, 8524 DK Teroele, gemeente De Fryske Marren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Fryske Marren  Beschikking ontgrondingen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8</meta:user-defined>
    <meta:user-defined meta:name="OVERHEIDop.PrbID/DC.identifier">prb-2024-5078</meta:user-defined>
    <meta:user-defined meta:name="OVERHEIDop.versieInformatie"/>
  </office:meta>
</office:document-meta>
</file>