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 Fryslâ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Lawerman Agrarische Dienstverlening een ontgrondingsvergunning onder zaaknummer 2023-FUMO-0082305.</text:p>
            <text:p text:style-name="common-al">Betreft: het verbreden van een sloot.</text:p>
            <text:p text:style-name="common-al">Locatie: Dyksterwei 6, 9134 DB  Ljussens, gemeente Noardeast-Fryslâ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 Fryslân Beschikking Ontgrondingenwe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77</meta:user-defined>
    <meta:user-defined meta:name="OVERHEIDop.PrbID/DC.identifier">prb-2024-5077</meta:user-defined>
    <meta:user-defined meta:name="OVERHEIDop.versieInformatie"/>
  </office:meta>
</office:document-meta>
</file>