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Kennisgeving aanvragen Natura 2000-activiteit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aanvraag vergunningen Natura 2000-activiteit </text:p>
            <text:p text:style-name="common-al">Locatie: Waddenzee</text:p>
            <text:p text:style-name="common-al">Omschrijving: berging van 2 vliegtuigwrakken</text:p>
            <text:p text:style-name="common-al">Datum ontvangst: 29 maart 2024</text:p>
            <text:p text:style-name="common-al">Zaaknummer: 275611 en 275609</text:p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>Voor vragen of opmerkingen kunt u contact opnemen met de provincie Fryslân via </text:p>
            <text:p text:style-name="common-al">058 - 292 8995 of via het mailadres wnb@fryslan.frl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075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7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7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Gemeente Noardeast-Fryslân Kennisgeving aanvragen Natura 2000-activiteit Omgevingswet</meta:user-defined>
    <meta:user-defined meta:name="DCTERMS.W3CDTF/DCTERMS.available">2024-04-12</meta:user-defined>
    <meta:user-defined meta:name="DCTERMS.W3CDTF/OVERHEIDop.jaargang">2024</meta:user-defined>
    <meta:user-defined meta:name="OVERHEIDop.publicationIssue">5075</meta:user-defined>
    <meta:user-defined meta:name="OVERHEIDop.PrbID/DC.identifier">prb-2024-5075</meta:user-defined>
    <meta:user-defined meta:name="OVERHEIDop.versieInformatie"/>
  </office:meta>
</office:document-meta>
</file>