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omgevingsvergunning flora- en fauna-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flora- en fauna-activiteit. </text:p>
            <text:p text:style-name="common-al">Betreft: bekendmaking omgevingsvergunning flora- en fauna-activiteit Wilhelminastrjitte 5-15  en 6-12 te Metslawier(gierzwaluw, huismus, huiszwaluw en gewone dwergvleermuis).    </text:p>
            <text:p text:style-name="common-al">Locatie: 9123 JL en 9123 JM te Metslawier</text:p>
            <text:p text:style-name="common-al">Gedeputeerde Staten hebben een omgevingsvergunning verleend onder zaaknummer 274400. De omgevingsvergunning is geldig vanaf 1 augustus 2024 tot en met 31 december 2027.  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 kunt u contact opnemen met de  Frontoffice van Team Groene Regelgev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068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68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oardeast-Fryslân Bekendmaking omgevingsvergunning flora- en fauna-activiteit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68</meta:user-defined>
    <meta:user-defined meta:name="OVERHEIDop.PrbID/DC.identifier">prb-2024-5068</meta:user-defined>
    <meta:user-defined meta:name="OVERHEIDop.versieInformatie"/>
  </office:meta>
</office:document-meta>
</file>