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50, provinciale weg Holten - Wierden, tussen hectometerpunten 12.800 en 13.200, op de N749, provinciale weg Wierden - Vriezenveen, tussen hectometerpunten 0.970 en 2.450 en op de N751, provinciale weg Wierden - Den Ham, tussen hectometerpunten 1.600 en 5.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4 een verzoek tot het behandelen van een aanvraag voor een beschikking hebben ontvangen waarbij de reguliere voorbereidingsprocedure van toepassing is. De aanvraag gaat over tijdelijke bewegwijzering en verkeersmaatregelen voor 'Boulevard Outdoor'. De aanvraag heeft betrekking op de N350, provinciale weg Holten - Wierden, tussen hectometerpunten 12.800 en 13.200, op de N749, provinciale weg Wierden - Vriezenveen, tussen hectometerpunten 0.970 en 2.450 en op de N751, provinciale weg Wierden - Den Ham, tussen hectometerpunten 1.600 en 5.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6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6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6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60</meta:user-defined>
    <meta:user-defined meta:name="DCTERMS.abstract">Betreft: Aanvraag op locatie op de N350, provinciale weg Holten - Wierden, tussen hectometerpunten 12.800 en 13.200, op de N749, provinciale weg Wierden - Vriezenveen, tussen hectometerpunten 0.970 en 2.450 en op de N751, provinciale weg Wierden - Den Ham, tussen hectometerpunten 1.600 en 5.200</meta:user-defined>
    <dc:language>nl</dc:language>
    <meta:user-defined meta:name="OVERHEIDop.locatietype/OVERHEIDop.gebiedsmarkering">Vlak</meta:user-defined>
    <meta:user-defined meta:name="DC.title">Kennisgeving ontvangst van een verzoek tot het behandelen van een aanvraag voor een beschikking, op de N350, provinciale weg Holten - Wierden, tussen hectometerpunten 12.800 en 13.200, op de N749, provinciale weg Wierden - Vriezenveen, tussen hectometerpunten 0.970 en 2.450 en op de N751, provinciale weg Wierden - Den Ham, tussen hectometerpunten 1.600 en 5.200</meta:user-defined>
    <meta:user-defined meta:name="DCTERMS.W3CDTF/DCTERMS.available">2024-04-12</meta:user-defined>
    <meta:user-defined meta:name="DCTERMS.W3CDTF/OVERHEIDop.jaargang">2024</meta:user-defined>
    <meta:user-defined meta:name="OVERHEIDop.publicationIssue">5067</meta:user-defined>
    <meta:user-defined meta:name="OVERHEIDop.PrbID/DC.identifier">prb-2024-5067</meta:user-defined>
    <meta:user-defined meta:name="OVERHEIDop.versieInformatie"/>
  </office:meta>
</office:document-meta>
</file>