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. </text:p>
            <text:p text:style-name="common-al">Betreft: bekendmaking Omgevingsvergunning flora- en fauna-activiteit Fonteinslanden Dokkum (gewone dwergvleermuis, ruige dwergvleermuis, laatvlieger, huismus en gierzwaluw)    </text:p>
            <text:p text:style-name="common-al">Locatie: Fonteinslanden te Dokkum </text:p>
            <text:p text:style-name="common-al">Gedeputeerde Staten hebben een omgevingsvergunning verleend onder zaaknummer 274410. De omgevingsvergunning is geldig vanaf 1 augustus 2024 tot en met 1 augustus 2029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 - Provinsjehûs Leeuwarden, elke werkdag van 9.00 tot 16.00 uur (graag vooraf contact opnemen);</text:p>
            <text:p text:style-name="common-al">Indien u de omgevingsvergunning per e-mail wilt ontvangen kunt u contact opnemen met de  Frontoffice van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Buurt</meta:user-defined>
    <meta:user-defined meta:name="DC.title">Gemeente Noardeast-Fryslân Bekendmaking omgevingsvergunning flora- en fauna-activiteit Omgevings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66</meta:user-defined>
    <meta:user-defined meta:name="OVERHEIDop.PrbID/DC.identifier">prb-2024-5066</meta:user-defined>
    <meta:user-defined meta:name="OVERHEIDop.versieInformatie"/>
  </office:meta>
</office:document-meta>
</file>