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kendmaking ontwerp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gedeeltelijke intrekking </text:p>
            <text:p text:style-name="common-al">Locatie: Wierewei 4 9064 DB te Aldtsjerk </text:p>
            <text:p text:style-name="common-al">Gedeputeerde Staten hebben een ontwerp gedeeltelijke intrekking verleend onder zaaknummer 272349. </text:p>
            <text:p text:style-name="common-al">Tegen deze ontwerp gedeeltelijke intrekking kan eenieder tot en met 6 weken na publicatie een zienswijze indienen bij Gedeputeerde Staten. </text:p>
            <text:p text:style-name="common-al">Het ontwerp gedeeltelijke intrekking ligt ter inzage t/m 6 weken na publicatie in het: </text:p>
            <text:p text:style-name="common-al">- Provinsjehûs Leeuwarden, elke werkdag van 9.00 tot 16.00 uur (graag vooraf contact opnemen); </text:p>
            <text:p text:style-name="common-al">Indien u het ontwerp gedeeltelijke intrekking digitaal wilt inzien, kunt u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 Bekendmaking ontwerpvergunning Wet natuurbescherming</meta:user-defined>
    <meta:user-defined meta:name="OVERHEIDop.datumEindeReactietermijn">2024-05-24</meta:user-defined>
    <meta:user-defined meta:name="OVERHEIDop.TilID/OVERHEIDop.terinzageleggingOP">til-2024-10623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52</meta:user-defined>
    <meta:user-defined meta:name="OVERHEIDop.PrbID/DC.identifier">prb-2024-5052</meta:user-defined>
    <meta:user-defined meta:name="OVERHEIDop.versieInformatie"/>
  </office:meta>
</office:document-meta>
</file>