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edkeuring van het ecologisch uitvoeringsplan aan het Deelgebied 2 Fase 1 te Opwierde op grond van de Generieke Ontheffing NCG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roningen heeft aan de Nationaal Coördinator Groningen een generieke ontheffing verleend op grond van de Wet natuurbescherming. Deze wet is op 1 januari 2024 vervangen door de Omgevingswet. Uit artikel 2.6 lid 1 van de Aanvullingswet natuur Omgevingswet volgt dat de verleende generieke ontheffing geldt als een omgevingsvergunning voor een flora- en fauna activiteit zoals bedoeld in artikel 5.1 lid 2 onder g van de Omgevingswet. Het dossiernummer is K65466.</text:p>
            <text:p text:style-name="common-al">Met dit besluit wordt in overeenstemming met de verleende omgevingsvergunning goedkeuring gegeven aan de Nationaal Coördinator Groningen om conform het ecologisch uitvoeringsplan werkzaamheden uit te voeren op de locatie Deelgebied 2 Fase 1 te Opwierde, alsmede het opzettelijk verstoren en het wegnemen van verblijfplaatsen van vleermuizen, huismus en gierzwaluw vanwege deze bouwwerkzaamheden.</text:p>
            <text:p text:style-name="common-al">
            <text:span text:style-name="nadrukvet">Meer informatie over de ontheffing</text:span>
          </text:p>
            <text:p text:style-name="common-al">Het <text:a xlink:href="https://www.provinciegroningen.nl/publicatievoorstellen/publicatievoorstel/20dec68e-0000-ce19-add8-2f75250ae31f/" xlink:type="simple"><text:span text:style-name="nadrukondlijn">besluit en de documenten</text:span></text:a><text:span text:style-name="nadrukondlijn"> </text:span>die daarbij horen, kunt u tot en met 21-05-2024 digitaal inzien. Lukt het niet of wilt u de documenten graag op papier bekijken? Neem dan contact op met de provincie Groningen, Sint Jansstraat 4 te Groningen, telefoonnummer 050 - 3164911.</text:p>
            <text:p text:style-name="common-al">
            <text:span text:style-name="nadrukvet">Bent u het niet eens met de ontheffing?</text:span>
          </text:p>
            <text:p text:style-name="common-al">Als u het niet eens bent met deze ontheffing, dan kunt u tot en met 21-05-2024 een bezwaarschrift indienen. Meer informatie over hoe u bezwaar kunt maken, staat op <text:a xlink:href="https://www.provinciegroningen.nl/contact/klacht-over-de-provincie/bezwaar-maken/" xlink:type="simple">provinciegroningen.nl/bezwaarmaken.nl</text:a>.</text:p>
            <text:p text:style-name="common-al">Dat u bezwaar maakt, heeft geen directe gevolgen voor de verleende ontheffing. De activiteiten waarvoor de ontheffing is verleend, mogen worden uitgevoerd ondanks uw bezwaar. Wilt u de uitkomst van uw bezwaarprocedure niet afwachten vanwege een spoedeisende situatie? Dan kunt u de voorzieningenrechter van de rechtbank Noord-Nederland verzoeken om een voorlopige voorziening, bijvoorbeeld schorsing van het besluit. Hoe dat in zijn werk gaat, kunt u vinden op <text:a xlink:href="https://www.rechtspraak.nl/Organisatie-en-contact/Rechtsgebieden/Bestuursrecht/Procedures/paginas/voorlopig-voorziening.aspx" xlink:type="simple">rechtspraak.nl/voorlopigevoorziening</text:a>. Voor het behandelen van een verzoek om een voorlopige voorziening moet u (griffierecht) betalen.</text:p>
            <text:p text:style-name="common-al">
            <text:span text:style-name="nadrukvet">Heeft u vragen?</text:span>
          </text:p>
            <text:p text:style-name="common-al">Voor vragen of opmerkingen kunt u contact opnemen met de provincie Groningen via 050 – 3164911 of een e-mail sturen naar <text:a xlink:href="mailto:natuurvergunningen@provinciegroningen.nl" xlink:type="simple">natuurvergunningen@provinciegroningen.nl</text:a>. Vermeld daarbij het dossiernummer K65466.</text:p>
            <text:p text:style-name="common-al">
            <text:span text:style-name="nadrukvet">Waarom publiceert de provincie Groningen dit bericht?</text:span>
          </text:p>
            <text:p text:style-name="common-al">Het kan zijn dat besluiten van de provincie Groningen zoals vergunningen, bouwplannen en regelgeving van invloed zijn op uw leefomgeving. Door het publiceren van dit bericht laten wij u weten welk besluit wij hebben genomen of van plan zijn te 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5045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045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045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Provincie/DC.creator">Groningen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K65466</meta:user-defined>
    <dc:language>nl</dc:language>
    <meta:user-defined meta:name="OVERHEIDop.locatietype/OVERHEIDop.gebiedsmarkering">Buurt</meta:user-defined>
    <meta:user-defined meta:name="DC.title">Goedkeuring van het ecologisch uitvoeringsplan aan het Deelgebied 2 Fase 1 te Opwierde op grond van de Generieke Ontheffing NCG 2021</meta:user-defined>
    <meta:user-defined meta:name="OVERHEIDop.datumEindeReactietermijn">2024-05-21</meta:user-defined>
    <meta:user-defined meta:name="OVERHEIDop.terinzageleggingBG">https://www.provinciegroningen.nl/publicatievoorstellen/publicatievoorstel/20dec68e-0000-ce19-add8-2f75250ae31f/</meta:user-defined>
    <meta:user-defined meta:name="DCTERMS.W3CDTF/DCTERMS.available">2024-04-17</meta:user-defined>
    <meta:user-defined meta:name="DCTERMS.W3CDTF/OVERHEIDop.jaargang">2024</meta:user-defined>
    <meta:user-defined meta:name="OVERHEIDop.publicationIssue">5045</meta:user-defined>
    <meta:user-defined meta:name="OVERHEIDop.PrbID/DC.identifier">prb-2024-5045</meta:user-defined>
    <meta:user-defined meta:name="OVERHEIDop.versieInformatie"/>
  </office:meta>
</office:document-meta>
</file>