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aterschap Aa en Maas, de Aa, de Boerdonkse Aa en de Snelleloop, gelegen in de gemeenten Laarbeek, Meijerijstad en Gemert-Bakel, Z/213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april 2024 een ontheffing ingevolge artikel 3.8, eerste lid, van de Wet natuurbescherming hebben<text:span text:style-name="nadrukvet"> <text:span text:style-name="nadrukondlijn">verleend</text:span> </text:span>(kenmerk: Z/213993-374245) aan Waterschap Aa en Maas, Pettelaarpark 70, 5216 PP te ’s-Hertogenbosch, voor de realisatie van project Blauwe poort fase 2, waarbij beekherstel wordt uitgevoerd voor (een deel van) de Aa, de Boerdonkse Aa en de Snelleloop en er ecologische verbindingszones worden aangelegd langs de Aa en de Snelleloop. Het project wordt grotendeels uitgevoerd in de gemeente Laarbeek. Een klein deel van de Boerdonkse Aa stroomt door gemeente Meijerijstad en de Snelleloop ligt op de grens tussen Laarbeek en de gemeente Gemert-Bakel. De ontheffing is geldig voor de periode van 1 september 2024 tot en met 31 december 2025. </text:p>
            <text:p text:style-name="common-al">Op dit besluit is afdeling 2 van hoofdstuk 1 van de Crisis- en herstelwet van toepassing.</text:p>
            <text:p text:style-name="common-al">De aanvraag, het besluit en de bijbehorende stukken liggen vanaf 12 april 2024 tot en met 24 me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993 gekoppeld. Wij verzoeken u bij correspondentie dit kenmerk te vermelden.</text:p>
            <text:p text:style-name="common-al">'s-Hertogenbosch, april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4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4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4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993</meta:user-defined>
    <dc:language>nl</dc:language>
    <meta:user-defined meta:name="OVERHEIDop.locatietype/OVERHEIDop.gebiedsmarkering">Vlak</meta:user-defined>
    <meta:user-defined meta:name="DC.title">Kennisgeving Wet natuurbescherming, Waterschap Aa en Maas, de Aa, de Boerdonkse Aa en de Snelleloop, gelegen in de gemeenten Laarbeek, Meijerijstad en Gemert-Bakel, Z/213993</meta:user-defined>
    <meta:user-defined meta:name="OVERHEIDop.datumEindeReactietermijn">2024-05-24</meta:user-defined>
    <meta:user-defined meta:name="OVERHEIDop.TilID/OVERHEIDop.terinzageleggingOP">til-2024-10594</meta:user-defined>
    <meta:user-defined meta:name="DCTERMS.W3CDTF/DCTERMS.available">2024-04-12</meta:user-defined>
    <meta:user-defined meta:name="DCTERMS.W3CDTF/OVERHEIDop.jaargang">2024</meta:user-defined>
    <meta:user-defined meta:name="OVERHEIDop.publicationIssue">5041</meta:user-defined>
    <meta:user-defined meta:name="OVERHEIDop.PrbID/DC.identifier">prb-2024-5041</meta:user-defined>
    <meta:user-defined meta:name="OVERHEIDop.versieInformatie"/>
  </office:meta>
</office:document-meta>
</file>