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 25159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van rechtswege is verleend.</text:p>
            <text:p text:style-name="common-al"/>
            <text:p text:style-name="common-al">Bedrijf   : Uniper Maasvlakte</text:p>
            <text:p text:style-name="common-al">Locatie   : Coloradoweg 10, 3199 LA te Rotterdam-Maasvlakte</text:p>
            <text:p text:style-name="common-al">Activiteit  : Bouwen</text:p>
            <text:p text:style-name="common-al">Voor   : Het realiseren van ondergrondse en bovengrondse leidingen, pompputten waarin pompen                                                                                                                                                                                                                                                                                                                                                                                                                                                                                                        </text:p>
            <text:p text:style-name="common-al">                                       worden geplaatst, het plaatsen van 2 mosselfilters, 2 warmtewisselaars en een                     </text:p>
            <text:p text:style-name="common-al">                                       schakelgebouw. De bouwwerken worden voorzien van fundaties.</text:p>
            <text:p text:style-name="common-al">Aanvraagdatum  : 30 augustus 2023</text:p>
            <text:p text:style-name="common-al">Besluitdatum  : 8 april 2024</text:p>
            <text:p text:style-name="common-al">Bekendmaking  : 8 april 2024</text:p>
            <text:p text:style-name="common-al">Olo nummer  : 8028353</text:p>
            <text:p text:style-name="common-al">Zaaknummer  : 251592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15922 en het Olo nummer: 8028353.</text:p>
            <text:p text:style-name="common-al">Voor de betreffende stukken met betrekking tot deze procedure kunt u op bijgaande link klikken:</text:p>
            <text:p text:style-name="common-al">
            <text:a xlink:href="https://loket.dcmr.nl/mozard/!suite92.scherm1007?mObj=9124570" xlink:type="simple">https://loket.dcmr.nl/mozard/!suite92.scherm1007?mObj=912457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15922</meta:user-defined>
    <meta:user-defined meta:name="DCTERMS.abstract">GS hebben omgevingsvergunning van rechtswege verleend inzake realiseren ondergronds en bovengrondse leidingen, pompputten met pompen, mosselfilters, warmtewisselaars en schakelgebouw</meta:user-defined>
    <dc:language>nl</dc:language>
    <meta:user-defined meta:name="OVERHEIDop.locatietype/OVERHEIDop.gebiedsmarkering">Adres</meta:user-defined>
    <meta:user-defined meta:name="DC.title">Kennisgeving beschikking Uniper Maasvlakte 2515922</meta:user-defined>
    <meta:user-defined meta:name="DCTERMS.W3CDTF/DCTERMS.available">2024-04-12</meta:user-defined>
    <meta:user-defined meta:name="DCTERMS.W3CDTF/OVERHEIDop.jaargang">2024</meta:user-defined>
    <meta:user-defined meta:name="OVERHEIDop.publicationIssue">5038</meta:user-defined>
    <meta:user-defined meta:name="OVERHEIDop.PrbID/DC.identifier">prb-2024-5038</meta:user-defined>
    <meta:user-defined meta:name="OVERHEIDop.versieInformatie"/>
  </office:meta>
</office:document-meta>
</file>