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35, provinciale weg Oldenzaal - De Lutte, ter hoogte van hectometerpunten 0.425 en 3.280 (oversteek) en tussen hectometerpunten 2.710 en 3.3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april 2024 een verzoek tot het behandelen van een aanvraag voor een beschikking hebben ontvangen waarbij de reguliere voorbereidingsprocedure van toepassing is. De aanvraag gaat over het evenement 'Halve Marathon Oldenzaal' op 6 oktober 2024 voor de locatie op de N735, provinciale weg Oldenzaal - De Lutte, ter hoogte van hectometerpunten 0.425 en 3.280 (oversteek) en tussen hectometerpunten 2.710 en 3.3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3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3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3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58</meta:user-defined>
    <meta:user-defined meta:name="DCTERMS.abstract">Betreft: Aanvraag op locatie op de N735, provinciale weg Oldenzaal - De Lutte, ter hoogte van hectometerpunten 0.425 en 3.280 (oversteek) en tussen hectometerpunten 2.710 en 3.390</meta:user-defined>
    <dc:language>nl</dc:language>
    <meta:user-defined meta:name="OVERHEIDop.locatietype/OVERHEIDop.gebiedsmarkering">Lijn</meta:user-defined>
    <meta:user-defined meta:name="OVERHEIDop.locatietype/OVERHEIDop.gebiedsmarkering">Lijn</meta:user-defined>
    <meta:user-defined meta:name="DC.title">Kennisgeving ontvangst van een verzoek tot het behandelen van een aanvraag voor een beschikking, op de N735, provinciale weg Oldenzaal - De Lutte, ter hoogte van hectometerpunten 0.425 en 3.280 (oversteek) en tussen hectometerpunten 2.710 en 3.390</meta:user-defined>
    <meta:user-defined meta:name="DCTERMS.W3CDTF/DCTERMS.available">2024-04-12</meta:user-defined>
    <meta:user-defined meta:name="DCTERMS.W3CDTF/OVERHEIDop.jaargang">2024</meta:user-defined>
    <meta:user-defined meta:name="OVERHEIDop.publicationIssue">5036</meta:user-defined>
    <meta:user-defined meta:name="OVERHEIDop.PrbID/DC.identifier">prb-2024-5036</meta:user-defined>
    <meta:user-defined meta:name="OVERHEIDop.versieInformatie"/>
  </office:meta>
</office:document-meta>
</file>