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Delfland</text:p>
      <text:section text:name="zakelijke-mededeling_id1-3-2" text:style-name="zakelijke-mededeling">
        <text:section text:name="zakelijke-mededeling-tekst_id1-3-2-1" text:style-name="zakelijke-mededeling-tekst">
          <text:section text:name="tekst_id1-3-2-1-1" text:style-name="tekst">
            <text:p text:style-name="common-al">2347911</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4 november 2023 een aanvraag ontvangen van het Hoogheemraadschap van Delfland voor het wijzigen van een voorschrift, krachtens artikel 2.31 van de Wet algemene bepalingen omgevingsrecht, van de omgevingsvergunning van 6 januari 2009 met kenmerk 20870627/340895 voor de inrichting aan de Maassluissedijk 175, 133 KA Vlaardingen.</text:p>
            <text:p text:style-name="common-al"/>
            <text:p text:style-name="common-al">Het betreft een inrichting voor het zuiveren van huishoudelijk- en industrieel afvalwater. Een belangrijke nevenactiviteit is het vergisten van vrijkomend zuiveringsslib tot biogas.</text:p>
            <text:p text:style-name="common-al"/>
            <text:p text:style-name="common-al">De aanvraag bevat een tweetal documenten: Procesbeschrijving – 2510.050 Afhandelen aanvraag aanvoer per as, d.d. 18 december 2017 en Wijzigingsvergunningaanvraag aanvoer per as AWZI de Groote Lucht te Vlaardingen, d.d. 13 november 2023 met kenmerk 2245940. Het ‘Wijzigingsvergunningaanvraag’ document bevat specificaties van de eerder vergunde afvalstoffen die per as worden aangevoerd en binnen de inrichting worden verwerkt. Om inzicht te verkrijgen in de aanwezigheid van zeer zorgwekkende stoffen in deze afvalstoffen hebben wij aan deze beschikking ambtshalve voorschriften opgenomen.</text:p>
            <text:p text:style-name="common-al"/>
            <text:p text:style-name="common-al">Gedeputeerde Staten van Zuid-Holland maken bekend dat zij hebben besloten de omgevingsvergunning van </text:p>
            <text:p text:style-name="common-al">6 januari 2009 met kenmerk 20870627/340895 conform de aanvraag te wijzigen en ambtshalve te wijzigen door er</text:p>
            <text:p text:style-name="common-al">nieuwe voorschriften aan te verbinden.</text:p>
            <text:p text:style-name="common-al"/>
            <text:p text:style-name="tussenkopcur">Inzage</text:p>
            <text:p text:style-name="common-al">U kunt de beschikking tijdens kantooruren van 18 april 2024 tot en met 30 mei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7911 en het Olo nummer: 8196833.</text:p>
            <text:p text:style-name="common-al">Voor de betreffende stukken met betrekking tot deze procedure kunt u op bijgaande link klikken:</text:p>
            <text:p text:style-name="last-al">
            <text:a xlink:href="https://loket.dcmr.nl/mozard/!suite92.scherm1007?mObj=8874912" xlink:type="simple">https://loket.dcmr.nl/mozard/!suite92.scherm1007?mObj=887491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7911</meta:user-defined>
    <meta:user-defined meta:name="DCTERMS.abstract">GS hebben besloten omgevingsvergunning dd 6-1-2009 te wijzigen conform aanvraag en ambtshalve te wijzigen door er  nieuwe voorschriften aan te verbinden. </meta:user-defined>
    <dc:language>nl</dc:language>
    <meta:user-defined meta:name="OVERHEIDop.locatietype/OVERHEIDop.gebiedsmarkering">Adres</meta:user-defined>
    <meta:user-defined meta:name="DC.title">Kennisgeving beschikking Hoogheemraadschap van Delfland</meta:user-defined>
    <meta:user-defined meta:name="DCTERMS.W3CDTF/DCTERMS.available">2024-04-17</meta:user-defined>
    <meta:user-defined meta:name="DCTERMS.W3CDTF/OVERHEIDop.jaargang">2024</meta:user-defined>
    <meta:user-defined meta:name="OVERHEIDop.publicationIssue">5035</meta:user-defined>
    <meta:user-defined meta:name="OVERHEIDop.PrbID/DC.identifier">prb-2024-5035</meta:user-defined>
    <meta:user-defined meta:name="OVERHEIDop.versieInformatie"/>
  </office:meta>
</office:document-meta>
</file>