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luit vuurwerkontbranding aan het Strijkviertel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04-2024 een <text:span text:style-name="nadrukvet"><text:span text:style-name="nadrukondlijn">besluit</text:span></text:span> verleend aan Fuego Fireworks te Aalsmeer in het kader van het vuurwerkbesluit voor het ontbranden van vuurwerk op 8 juni 2024 en 9 juni 2024, op de locatie Strijkviertel in Utrecht. Het besluit heeft zaakkenmerk Z/24/11146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10 april 2024 verstuurd. Dit betekent dat uiterlijk 22 mei 2024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4621. U kunt de stukken ook inzien bij de RUD Utrecht, Archimedeslaan 6, 3584 BA in Utrecht of bij gemeente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3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3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3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Bekendmaking verlenen besluit vuurwerkontbranding aan het Strijkviertel in Utrecht</meta:user-defined>
    <meta:user-defined meta:name="DCTERMS.W3CDTF/DCTERMS.available">2024-04-12</meta:user-defined>
    <meta:user-defined meta:name="DCTERMS.W3CDTF/OVERHEIDop.jaargang">2024</meta:user-defined>
    <meta:user-defined meta:name="OVERHEIDop.publicationIssue">5032</meta:user-defined>
    <meta:user-defined meta:name="OVERHEIDop.PrbID/DC.identifier">prb-2024-5032</meta:user-defined>
    <meta:user-defined meta:name="OVERHEIDop.versieInformatie"/>
  </office:meta>
</office:document-meta>
</file>