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Interbestuurlijk Toezichthouders op grond van artikel 124e van de Gemeentewet</text:p>
      <text:section text:name="zakelijke-mededeling_id1-3-2" text:style-name="zakelijke-mededeling">
        <text:section text:name="zakelijke-mededeling-tekst_id1-3-2-1" text:style-name="zakelijke-mededeling-tekst">
          <text:section text:name="tekst_id1-3-2-1-1" text:style-name="tekst">
            <text:p text:style-name="common-al">De Commissaris van de Koning en Gedeputeerde Staten van Utrecht,</text:p>
            <text:p text:style-name="common-al">Gelet op artikel 124e van de Gemeentewet,</text:p>
            <text:p text:style-name="common-al">Overwegende dat voor de uitvoering van interbestuurlijk toezicht toezichthouders moeten worden aangesteld;</text:p>
            <text:p text:style-name="common-al">Besluiten:</text:p>
            <text:p text:style-name="last-al"/>
            <text:list text:style-name="id1-3-2-1-1-6">
              <text:list-item text:style-override="id1-3-2-1-1-6-1">
                <text:number>1.</text:number>
                <text:p text:style-name="al">Onderstaande ambtenaren, werkzaam bij de provincie Utrecht, aan te wijzen als interbestuurlijk toezichthouder als bedoeld in artikel 124e van de Gemeentewet en artikel 5:11 van de Algemene wet bestuursrecht ten behoeve van het toezicht op de uitvoering van de aan het gemeentebestuur en waterschapsbestuur bij of krachtens andere dan de Gemeentewet en de Waterschapswet opgedragen taken:</text:p>
                <text:p text:style-name="al"/>
                <text:p text:style-name="al"> Mw. R.H. Bosch;</text:p>
                <text:p text:style-name="al"> Mw. I.E.C.M. Broos;</text:p>
                <text:p text:style-name="al">Dhr. J. van Dam;</text:p>
                <text:p text:style-name="al">Dhr. N.H. van Impelen;</text:p>
                <text:p text:style-name="al">Mw. M.E.C. Jansen-ten Berge;</text:p>
                <text:p text:style-name="al">Dhr. J.G. van Krugten;</text:p>
                <text:p text:style-name="al"> Mw. S. Lamkadam;</text:p>
                <text:p text:style-name="al">Dhr. C.P. Sanders;</text:p>
                <text:p text:style-name="al">Dhr. H.W. Schuurman;</text:p>
                <text:p text:style-name="al">Dhr. J. Timmerman;</text:p>
                <text:p text:style-name="al">Dhr. T.S. van Walchren.</text:p>
              </text:list-item>
              <text:list-item text:style-override="id1-3-2-1-1-6-2">
                <text:number>2.</text:number>
                <text:p text:style-name="al">De onder punt 1. genoemde ambtenaren een legitimatiebewijs als bedoeld in artikel 5:12, eerste lid, van de Algemene wet bestuursrecht te verstrekken, uitgegeven door ons college, overeenkomstig de Regeling model legitimatiebewijs toezichthouders Algemene wet bestuursrecht;</text:p>
              </text:list-item>
              <text:list-item text:style-override="id1-3-2-1-1-6-3">
                <text:number>3.</text:number>
                <text:p text:style-name="al"> Dat dit besluit in werking treedt met ingang van de dag na de datum van uitgifte van het Provinciaal Blad waarin deze wordt geplaatst.</text:p>
              </text:list-item>
              <text:list-item text:style-override="id1-3-2-1-1-6-4">
                <text:number>4.</text:number>
                <text:p text:style-name="al"> Dat het besluit van 8 februari 2023, gepubliceerd in het Provinciaal Blad op 6 maart 2023, nr. 2500, wordt ingetrokk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Utrecht, </text:span>
            <text:span text:style-name="datum">8 april 2024 </text:span>
          </text:p>
          </text:section>
          <text:section text:name="ondertekening_id1-3-2-2-2">
            <text:p><text:span text:style-name="functie">Namens de Commissaris van de Koning en Gedeputeerde Staten,</text:span></text:p>
          </text:section>
          <text:section text:name="ondertekening_id1-3-2-2-3">
            <text:p><text:span text:style-name="functie">Mw. M.A. de Feijter</text:span></text:p>
            <text:p><text:span text:style-name="functie">Directeur Strategie en Bes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rovincie</meta:user-defined>
    <meta:user-defined meta:name="DC.title">Aanwijzing Interbestuurlijk Toezichthouders op grond van artikel 124e van de Gemeentewet</meta:user-defined>
    <meta:user-defined meta:name="DCTERMS.W3CDTF/DCTERMS.available">2024-04-12</meta:user-defined>
    <meta:user-defined meta:name="DCTERMS.W3CDTF/OVERHEIDop.jaargang">2024</meta:user-defined>
    <meta:user-defined meta:name="OVERHEIDop.publicationIssue">5031</meta:user-defined>
    <meta:user-defined meta:name="OVERHEIDop.PrbID/DC.identifier">prb-2024-5031</meta:user-defined>
    <meta:user-defined meta:name="OVERHEIDop.versieInformatie"/>
  </office:meta>
</office:document-meta>
</file>