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kabels in de N760, provinciale weg IJsselmuiden - Genemuiden, ter hoogte van hectometerpunt 6.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ontvingen wij een ontheffingsaanvraag voor het leggen van kabels in de N760, provinciale weg IJsselmuiden - Genemuiden, ter hoogte van hectometerpunt 6.2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me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2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5</meta:user-defined>
    <meta:user-defined meta:name="DCTERMS.abstract">Betreft: Besluit op aanvraag op locatie in de N760, provinciale weg IJsselmuiden - Genemuiden, ter hoogte van hectometerpunt 6.260</meta:user-defined>
    <dc:language>nl</dc:language>
    <meta:user-defined meta:name="OVERHEIDop.locatietype/OVERHEIDop.gebiedsmarkering">Vlak</meta:user-defined>
    <meta:user-defined meta:name="DC.title">Kennisgeving besluit op een ontheffingsaanvraag voor het leggen van kabels in de N760, provinciale weg IJsselmuiden - Genemuiden, ter hoogte van hectometerpunt 6.260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29</meta:user-defined>
    <meta:user-defined meta:name="OVERHEIDop.PrbID/DC.identifier">prb-2024-5029</meta:user-defined>
    <meta:user-defined meta:name="OVERHEIDop.versieInformatie"/>
  </office:meta>
</office:document-meta>
</file>