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ontheffing Wnb Fauna, Provincie Limburg, zaaknummer Z2024-00000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rovincie Limburg</text:p>
            <text:p text:style-name="common-al">Aangevraagde activiteit(en): flora en fauna activiteit (Faunabeheer)</text:p>
            <text:p text:style-name="common-al">Betreft: wijziging voorschrift 20 ontheffing 2021-35 Bever</text:p>
            <text:p text:style-name="common-al">Aanvraagdatum: 24 januari 2024</text:p>
            <text:p text:style-name="common-al">Zaaknummer: Z2024-00000187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2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87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Aanvraag omgevingsvergunning wijziging ontheffing Wnb Fauna, Provincie Limburg, zaaknummer Z2024-00000187</meta:user-defined>
    <meta:user-defined meta:name="OVERHEIDop.datumEindeReactietermijn">2024-05-22</meta:user-defined>
    <meta:user-defined meta:name="OVERHEIDop.terinzageleggingBG">https://jeleefomgeving.nl/inzien/001737430/abc4815c-f69c-11ee-a332-0050560122a3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28</meta:user-defined>
    <meta:user-defined meta:name="OVERHEIDop.PrbID/DC.identifier">prb-2024-5028</meta:user-defined>
    <meta:user-defined meta:name="OVERHEIDop.versieInformatie"/>
  </office:meta>
</office:document-meta>
</file>