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Voerenweg 19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oerenweg 19, 6247EK Gronsveld</text:p>
            <text:p text:style-name="common-al">Aangevraagde activiteit(en):  Activiteit Omgevingsverordening Limburg</text:p>
            <text:p text:style-name="common-al">Betreft: uitvoeren van werkzaamheden in een beschermingsgebied</text:p>
            <text:p text:style-name="common-al">Aanvraagdatum: 8 april 2024</text:p>
            <text:p text:style-name="common-al">Zaaknummer: Z2024-000006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04</meta:user-defined>
    <dc:language>nl</dc:language>
    <meta:user-defined meta:name="OVERHEIDop.locatietype/OVERHEIDop.gebiedsmarkering">Vlak</meta:user-defined>
    <meta:user-defined meta:name="DC.title">Aanvraag Omgevingsvergunning uitvoeren van werkzaamheden in een beschermingsgebied, Voerenweg 19, 6247EK Gronsveld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6</meta:user-defined>
    <meta:user-defined meta:name="OVERHEIDop.PrbID/DC.identifier">prb-2024-5026</meta:user-defined>
    <meta:user-defined meta:name="OVERHEIDop.versieInformatie"/>
  </office:meta>
</office:document-meta>
</file>