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p de N735, provinciale weg Oldenzaal - De Lutte, ter hoogte van hectometerpunt 4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4 ontvingen wij een melding. Het evenement ‘Pinksterwandeling 2024' wordt gehouden op 20 mei 2024. Dit evenement vindt plaats op de N735, provinciale weg Oldenzaal - De Lutte, ter hoogte van hectometerpunt 4.500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eindigt op 3 mei 2024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2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2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2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81</meta:user-defined>
    <meta:user-defined meta:name="DCTERMS.abstract"> Betreft: Melding op locatie op de N735, provinciale weg Oldenzaal - De Lutte, ter hoogte van hectometerpunt 4.500</meta:user-defined>
    <dc:language>nl</dc:language>
    <meta:user-defined meta:name="OVERHEIDop.locatietype/OVERHEIDop.gebiedsmarkering">Vlak</meta:user-defined>
    <meta:user-defined meta:name="DC.title">Kennisgeving ontvangst melding, op de N735, provinciale weg Oldenzaal - De Lutte, ter hoogte van hectometerpunt 4.500</meta:user-defined>
    <meta:user-defined meta:name="DCTERMS.W3CDTF/DCTERMS.available">2024-04-11</meta:user-defined>
    <meta:user-defined meta:name="DCTERMS.W3CDTF/OVERHEIDop.jaargang">2024</meta:user-defined>
    <meta:user-defined meta:name="OVERHEIDop.publicationIssue">5024</meta:user-defined>
    <meta:user-defined meta:name="OVERHEIDop.PrbID/DC.identifier">prb-2024-5024</meta:user-defined>
    <meta:user-defined meta:name="OVERHEIDop.versieInformatie"/>
  </office:meta>
</office:document-meta>
</file>