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349, provinciale weg Almelo - Denekamp, ter hoogte van hectometerpunt 7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4 ontvingen wij een aanvraag voor het behandelen van een aanvraag voor een beschikking voor de locatie in de N349, provinciale weg Almelo - Denekamp, ter hoogte van hectometerpunt 7.400. Het gaat om het verwijderen van een gasleiding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2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2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2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17</meta:user-defined>
    <meta:user-defined meta:name="DCTERMS.abstract">Betreft: Besluit op aanvraag op locatie in de N349, provinciale weg Almelo - Denekamp, ter hoogte van hectometerpunt 7.40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349, provinciale weg Almelo - Denekamp, ter hoogte van hectometerpunt 7.400</meta:user-defined>
    <meta:user-defined meta:name="DCTERMS.W3CDTF/DCTERMS.available">2024-04-11</meta:user-defined>
    <meta:user-defined meta:name="DCTERMS.W3CDTF/OVERHEIDop.jaargang">2024</meta:user-defined>
    <meta:user-defined meta:name="OVERHEIDop.publicationIssue">5022</meta:user-defined>
    <meta:user-defined meta:name="OVERHEIDop.PrbID/DC.identifier">prb-2024-5022</meta:user-defined>
    <meta:user-defined meta:name="OVERHEIDop.versieInformatie"/>
  </office:meta>
</office:document-meta>
</file>