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waterleidingen, langs de provinciale weg N590 Maastricht-Valkenburg, tussen kilometrering 8.2 en 8.3 aan beide kanten van de weg, in de omgeving van Rijksweg 140 Berg en Terblijt, Z2024-00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waterleidingen langs de provinciale weg N590 Maastricht-Valkenburg, tussen kilometrering 8.2 en 8.3 aan beide kanten van de weg, in de omgeving van Rijksweg 140 Berg en Terblijt.</text:p>
            <text:p text:style-name="common-al">Belanghebbenden kunnen binnen zes weken na de dag waarop dit besluit is verzonden bezwaar maken onder vermelding van zaaknummer Z2024-00000255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5</meta:user-defined>
    <dc:language>nl</dc:language>
    <meta:user-defined meta:name="OVERHEIDop.locatietype/OVERHEIDop.gebiedsmarkering">Vlak</meta:user-defined>
    <meta:user-defined meta:name="DC.title">Kennisgeving omgevingsvergunning saneren waterleidingen, langs de provinciale weg N590 Maastricht-Valkenburg, tussen kilometrering 8.2 en 8.3 aan beide kanten van de weg, in de omgeving van Rijksweg 140 Berg en Terblijt, Z2024-00000255</meta:user-defined>
    <meta:user-defined meta:name="OVERHEIDop.datumEindeReactietermijn">2024-05-23</meta:user-defined>
    <meta:user-defined meta:name="OVERHEIDop.terinzageleggingBG">https://jeleefomgeving.nl/inzien/001737430/614ab330-f679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1</meta:user-defined>
    <meta:user-defined meta:name="OVERHEIDop.PrbID/DC.identifier">prb-2024-5021</meta:user-defined>
    <meta:user-defined meta:name="OVERHEIDop.versieInformatie"/>
  </office:meta>
</office:document-meta>
</file>