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leiding langs de provinciale weg N271 Venlo-Nijmegen, tussen kilometrering 117.2 en 117.3, in de omgeving van de Rijksweg 26, 6596AB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 langs de provinciale weg N271 Venlo-Nijmegen, tussen kilometrering 117.2 en 117.3, in de omgeving van de Rijksweg 26, 6596AB Milsbeek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uitbreiding waterleiding</text:p>
            <text:p text:style-name="common-al">Aanvraagdatum: 16 februari 2024</text:p>
            <text:p text:style-name="common-al">Zaaknummer: Z2024-000002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eiding langs de provinciale weg N271 Venlo-Nijmegen, tussen kilometrering 117.2 en 117.3, in de omgeving van de Rijksweg 26, 6596AB Milsbeek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10</meta:user-defined>
    <meta:user-defined meta:name="OVERHEIDop.PrbID/DC.identifier">prb-2024-5010</meta:user-defined>
    <meta:user-defined meta:name="OVERHEIDop.versieInformatie"/>
  </office:meta>
</office:document-meta>
</file>