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ilotenstraat 35, Amsterdam - Aanbrengen extra 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Aanvraag aanbrengen Mezzanine vloer gebouw A-Factorij Amsterdam</text:p>
            <text:p text:style-name="common-al">Aanvrager: Handzz</text:p>
            <text:p text:style-name="common-al">Zaaknummer: 12680918</text:p>
            <text:p text:style-name="common-al">DSO nummer: 2024022300353</text:p>
            <text:p text:style-name="common-al">Ontvangstdatum aanvraag: 5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Pilotenstraat 35, Amsterdam - Aanbrengen extra vloer</meta:user-defined>
    <meta:user-defined meta:name="DCTERMS.W3CDTF/DCTERMS.available">2024-04-11</meta:user-defined>
    <meta:user-defined meta:name="DCTERMS.W3CDTF/OVERHEIDop.jaargang">2024</meta:user-defined>
    <meta:user-defined meta:name="OVERHEIDop.publicationIssue">5008</meta:user-defined>
    <meta:user-defined meta:name="OVERHEIDop.PrbID/DC.identifier">prb-2024-5008</meta:user-defined>
    <meta:user-defined meta:name="OVERHEIDop.versieInformatie"/>
  </office:meta>
</office:document-meta>
</file>