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glasvezel langs de N595 Valkenburg-Wittem, tussen de Brouwerijstraat 2 en 18 te Wijlre, Gulpen-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N595 Valkenburg-Wittem, tussen de Brouwerijstraat 2 en 18 te Wijlre, Gulpen-Witte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lasvezel </text:p>
            <text:p text:style-name="common-al">Aanvraagdatum: 15 februari 2024</text:p>
            <text:p text:style-name="common-al">Zaaknummer: Z2024-000002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gen glasvezel langs de N595 Valkenburg-Wittem, tussen de Brouwerijstraat 2 en 18 te Wijlre, Gulpen-Wittem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06</meta:user-defined>
    <meta:user-defined meta:name="OVERHEIDop.PrbID/DC.identifier">prb-2024-5006</meta:user-defined>
    <meta:user-defined meta:name="OVERHEIDop.versieInformatie"/>
  </office:meta>
</office:document-meta>
</file>