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ontheffingsaanvraag voor het opgraven van een EVP en het blazen van een glasvezelkabel in de N761, provinciale weg Oldemarkt - Steenwijk, ter hoogte van hectometerpunt 7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4 ontvingen wij een ontheffingsaanvraag voor het opgraven van een EVP kist en het bijblazen van een glasvezelkabel in de N761, provinciale weg Oldemarkt - Steenwijk, ter hoogte van hectometerpunt 7.300. Gedeputeerde Staten hebben besloten dat de ontheffing wordt verleend.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23 mei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005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005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906</meta:user-defined>
    <meta:user-defined meta:name="DCTERMS.abstract">Betreft: Besluit op aanvraag op locatie in de N761, provinciale weg Oldemarkt - Steenwijk, ter hoogte van hectometerpunt 7.300</meta:user-defined>
    <dc:language>nl</dc:language>
    <meta:user-defined meta:name="OVERHEIDop.locatietype/OVERHEIDop.gebiedsmarkering">Vlak</meta:user-defined>
    <meta:user-defined meta:name="DC.title">Kennisgeving besluit op een ontheffingsaanvraag voor het opgraven van een EVP en het blazen van een glasvezelkabel in de N761, provinciale weg Oldemarkt - Steenwijk, ter hoogte van hectometerpunt 7.300</meta:user-defined>
    <meta:user-defined meta:name="DCTERMS.W3CDTF/DCTERMS.available">2024-04-11</meta:user-defined>
    <meta:user-defined meta:name="DCTERMS.W3CDTF/OVERHEIDop.jaargang">2024</meta:user-defined>
    <meta:user-defined meta:name="OVERHEIDop.publicationIssue">5005</meta:user-defined>
    <meta:user-defined meta:name="OVERHEIDop.PrbID/DC.identifier">prb-2024-5005</meta:user-defined>
    <meta:user-defined meta:name="OVERHEIDop.versieInformatie"/>
  </office:meta>
</office:document-meta>
</file>