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 Wenckebachstraat 1, Velsen-Noord - Tata Steel IJmuiden B.V. - het vervangen van vertinningslijn EV 11 door een verchromingsl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ontwerpbeschikkingen ingevolge de Wet algemene bepalingen omgevingsrecht (Wabo) en de Waterwet (Wtw) ter inzage heeft gelegd. In het kader van de coördinatieregeling zoals genoemd in art. 3.16 van de Wabo doorlopen beide aanvragen gezamenlijk de procedure overeenkomstig afdeling 3.4 van de Algemene wet bestuursrecht.</text:p>
            <text:p text:style-name="common-al">Tata Steel IJmuiden B.V. heeft voor de inrichting gelegen aan de Wenckebachstraat 1 te Velsen-Noord twee vergunningaanvragen ingediend. </text:p>
            <text:p text:style-name="common-al">De ontwerpbeschikking ingevolge de Wabo betreft het voornemen tot het verlenen van een omgevingsvergunning voor het vervangen van vertinningslijn EV 11 door een verchromingslijn bij het bedrijfsonderdeel Packaging. </text:p>
            <text:p text:style-name="common-al">Het betreft tevens het voornemen tot het wijzigen van voorschrift 2.1.1 en voorschrift 2.1.2 van de veranderingsvergunning van 24 november 2008, kenmerk 2008-63188 met betrekking tot de afzuiging bij EV11. </text:p>
            <text:p text:style-name="common-al">Daarnaast betreft de ontwerpbeschikking het voornemen tot het vaststellen van maatwerkvoorschriften. De maatwerkvoorschriften hebben betrekking op de aspecten ‘Lucht’ en 'Bodem'. </text:p>
            <text:p text:style-name="common-al">De ontwerpbeschikking ingevolge de Wtw betreft het voornemen tot het verlenen van een Watervergunning voor het brengen van stoffen, afkomstig van het bedrijfsonderdeel Packaging, via riool 600 in de Staalhaven. </text:p>
            <text:p text:style-name="common-al">Aanvrager: Tata Steel IJmuiden B.V. </text:p>
            <text:p text:style-name="common-al">Zaaknummer: 11959479 </text:p>
            <text:p text:style-name="common-al">
            <text:span text:style-name="nadrukvet">Inzage </text:span>
          </text:p>
            <text:p text:style-name="common-al">De ontwerpbeschikkingen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de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 </text:p>
            <text:p text:style-name="common-al">- Rijkswaterstaat West-Nederland Noord, afdeling Vergunningverlening, Surinamepad 90 te Haarlem (op afspraak, telefoon 0621167116).</text:p>
            <text:p text:style-name="common-al">
            <text:span text:style-name="nadrukvet">Zienswijzen</text:span>
          </text:p>
            <text:p text:style-name="common-al">Binnen de inzagetermijn kan eenieder zienswijzen over de ontwerpbeschik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en kunt u ook beroep instellen als u geen zienswijze heeft ingediend tegen het ontwerp van deze beschikkingen. Het indienen van een zienswijze is wel aan te bevelen, zodat wij uw zienswijze kunnen betrekken bij de definitieve beschikkingen. Als u geen belanghebbende bent bij deze beschikkingen kunt u alleen beroep instellen tegen de uiteindelijke beschikkingen als u een zienswijze heeft ingediend tegen het ontwerp van deze beschikking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7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0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0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0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9728</meta:user-defined>
    <meta:user-defined meta:name="DCTERMS.abstract">Bekendmaking van Provincie Noord-Holland</meta:user-defined>
    <dc:language>nl</dc:language>
    <meta:user-defined meta:name="OVERHEIDop.locatietype/OVERHEIDop.gebiedsmarkering">Punt</meta:user-defined>
    <meta:user-defined meta:name="DC.title">Ontwerpbesluiten - Wenckebachstraat 1, Velsen-Noord - Tata Steel IJmuiden B.V. - het vervangen van vertinningslijn EV 11 door een verchromingslijn</meta:user-defined>
    <meta:user-defined meta:name="OVERHEIDop.datumEindeReactietermijn">2024-05-24</meta:user-defined>
    <meta:user-defined meta:name="OVERHEIDop.terinzageleggingBG">https://mozardloket.odnzkg.nl/mozard/!suite42.scherm1260?mObj=1369728</meta:user-defined>
    <meta:user-defined meta:name="DCTERMS.W3CDTF/DCTERMS.available">2024-04-11</meta:user-defined>
    <meta:user-defined meta:name="DCTERMS.W3CDTF/OVERHEIDop.jaargang">2024</meta:user-defined>
    <meta:user-defined meta:name="OVERHEIDop.publicationIssue">5004</meta:user-defined>
    <meta:user-defined meta:name="OVERHEIDop.PrbID/DC.identifier">prb-2024-5004</meta:user-defined>
    <meta:user-defined meta:name="OVERHEIDop.versieInformatie"/>
  </office:meta>
</office:document-meta>
</file>