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graffity onder het viaduct aan de N271 Venlo-Nijmegen, kilometrering 97.3, in de nabijheid van het adres Bosserheide 19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nder het viaduct aan de N271 Venlo-Nijmegen, kilometrering 97.3, in de nabijheid van het adres Bosserheide 19 te Wel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raffity </text:p>
            <text:p text:style-name="common-al">Aanvraagdatum: 14 februari 2024</text:p>
            <text:p text:style-name="common-al">Zaaknummer: Z2024-0000028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0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0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0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graffity onder het viaduct aan de N271 Venlo-Nijmegen, kilometrering 97.3, in de nabijheid van het adres Bosserheide 19 te Well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00</meta:user-defined>
    <meta:user-defined meta:name="OVERHEIDop.PrbID/DC.identifier">prb-2024-5000</meta:user-defined>
    <meta:user-defined meta:name="OVERHEIDop.versieInformatie"/>
  </office:meta>
</office:document-meta>
</file>