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leggen van kabels in de N760, provinciale weg IJsselmuiden - Genemuiden, tussen hectometerpunten 1.300 en 1.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4 ontvingen wij een ontheffingsaanvraag voor het leggen van kabels in de N760, provinciale weg IJsselmuiden - Genemuiden, tussen hectometerpunten 1.300 en 1.4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me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99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99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78</meta:user-defined>
    <meta:user-defined meta:name="DCTERMS.abstract">Betreft: Besluit op aanvraag op locatie in de N760, provinciale weg IJsselmuiden - Genemuiden, tussen hectometerpunten 1.300 en 1.460</meta:user-defined>
    <dc:language>nl</dc:language>
    <meta:user-defined meta:name="OVERHEIDop.locatietype/OVERHEIDop.gebiedsmarkering">Vlak</meta:user-defined>
    <meta:user-defined meta:name="DC.title">Kennisgeving besluit op een ontheffingsaanvraag voor het leggen van kabels in de N760, provinciale weg IJsselmuiden - Genemuiden, tussen hectometerpunten 1.300 en 1.460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99</meta:user-defined>
    <meta:user-defined meta:name="OVERHEIDop.PrbID/DC.identifier">prb-2024-4999</meta:user-defined>
    <meta:user-defined meta:name="OVERHEIDop.versieInformatie"/>
  </office:meta>
</office:document-meta>
</file>