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: Alle provinciale wegen in Gelderland met uitzondering van de wegen A325,A326, A348, de N-wegen met max 100 km per uur , en de wegen waar een gesloten verklaring voor landbouwverkeer van toepassing 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voor het Breedte ontheffing landbouw voertuig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1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1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eling voertuigen, locatie: Alle provinciale wegen in Gelderland met uitzondering van de wegen A325,A326, A348, de N-wegen met max 100 km per uur , en de wegen waar een gesloten verklaring voor landbouwverkeer van toepassing is.</meta:user-defined>
    <meta:user-defined meta:name="OVERHEIDop.datumEindeReactietermijn">2024-05-28</meta:user-defined>
    <meta:user-defined meta:name="OVERHEIDop.TilID/OVERHEIDop.terinzageleggingOP">til-2024-10471</meta:user-defined>
    <meta:user-defined meta:name="DCTERMS.W3CDTF/DCTERMS.available">2024-04-16</meta:user-defined>
    <meta:user-defined meta:name="DCTERMS.W3CDTF/OVERHEIDop.jaargang">2024</meta:user-defined>
    <meta:user-defined meta:name="OVERHEIDop.publicationIssue">4993</meta:user-defined>
    <meta:user-defined meta:name="OVERHEIDop.PrbID/DC.identifier">prb-2024-4993</meta:user-defined>
    <meta:user-defined meta:name="OVERHEIDop.versieInformatie"/>
  </office:meta>
</office:document-meta>
</file>