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23956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Houweling Holding B.V.</text:p>
            <text:p text:style-name="common-al">Locatie   : Klappolder 104, 2665 LP te Bleiswijk</text:p>
            <text:p text:style-name="common-al">Activiteit  : Bouwen</text:p>
            <text:p text:style-name="common-al">Voor   : Een inpandige uitbreiding van de showroom</text:p>
            <text:p text:style-name="common-al">Aanvraagdatum  : 12 december 2023</text:p>
            <text:p text:style-name="common-al">Besluitdatum  : 8 april 2024</text:p>
            <text:p text:style-name="common-al">Bekendmaking  : 8 april 2024</text:p>
            <text:p text:style-name="common-al">Olo nummer  : 8260531</text:p>
            <text:p text:style-name="common-al">Zaaknummer  : 239563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95630 en het Olo nummer: 8260531.</text:p>
            <text:p text:style-name="common-al">Voor de betreffende stukken met betrekking tot deze procedure kunt u op bijgaande link klikken:</text:p>
            <text:p text:style-name="last-al">
            <text:a xlink:href="https://loket.dcmr.nl/mozard/!suite92.scherm1007?mObj=9080523" xlink:type="simple">https://loket.dcmr.nl/mozard/!suite92.scherm1007?mObj=908052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5630</meta:user-defined>
    <meta:user-defined meta:name="DCTERMS.abstract">GS hebben omgevingsvergunning verleend inzake inpandige uitbreiding van showroom. </meta:user-defined>
    <dc:language>nl</dc:language>
    <meta:user-defined meta:name="OVERHEIDop.locatietype/OVERHEIDop.gebiedsmarkering">Adres</meta:user-defined>
    <meta:user-defined meta:name="DC.title">Kennisgeving beschikking Houweling Holding B.V. 2395630</meta:user-defined>
    <meta:user-defined meta:name="DCTERMS.W3CDTF/DCTERMS.available">2024-04-11</meta:user-defined>
    <meta:user-defined meta:name="DCTERMS.W3CDTF/OVERHEIDop.jaargang">2024</meta:user-defined>
    <meta:user-defined meta:name="OVERHEIDop.publicationIssue">4992</meta:user-defined>
    <meta:user-defined meta:name="OVERHEIDop.PrbID/DC.identifier">prb-2024-4992</meta:user-defined>
    <meta:user-defined meta:name="OVERHEIDop.versieInformatie"/>
  </office:meta>
</office:document-meta>
</file>