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oyal Brinkman 250295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geweigerd</text:p>
            <text:p text:style-name="common-al"/>
            <text:p text:style-name="common-al">Bedrijf   : Royal Brinkman</text:p>
            <text:p text:style-name="common-al">Locatie   : Woutersweg 10, 2691 PR te 's-Gravenzande</text:p>
            <text:p text:style-name="common-al">Activiteit  : Bouwen</text:p>
            <text:p text:style-name="common-al">Voor   : Een wijzigingsaanvraag voor een reeds verleende brandscheidingswand met een WBDBO van </text:p>
            <text:p text:style-name="common-al">                                       180 minuten naar een WBDBO van 90 minuten</text:p>
            <text:p text:style-name="common-al">Aanvraagdatum  : 30 november 2023</text:p>
            <text:p text:style-name="common-al">Besluitdatum  : 8 april 2024</text:p>
            <text:p text:style-name="common-al">Bekendmaking  : 8 april 2024</text:p>
            <text:p text:style-name="common-al">Olo nummer  : 8233351</text:p>
            <text:p text:style-name="common-al">Zaaknummer  : 250295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02956 en het Olo nummer: 8233351.</text:p>
            <text:p text:style-name="common-al">Voor de betreffende stukken met betrekking tot deze procedure kunt u op bijgaande link klikken:</text:p>
            <text:p text:style-name="last-al">
            <text:a xlink:href="https://loket.dcmr.nl/mozard/!suite92.scherm1007?mObj=9125389" xlink:type="simple">https://loket.dcmr.nl/mozard/!suite92.scherm1007?mObj=912538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9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9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9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02956</meta:user-defined>
    <meta:user-defined meta:name="DCTERMS.abstract">GS hebben omgevingsvergunning geweigerd inzake wijzigingsaanvraag voor reeds verleende brandscheidingswand met WBDBO van 180 naar WBDBO van 90 minuten. </meta:user-defined>
    <dc:language>nl</dc:language>
    <meta:user-defined meta:name="OVERHEIDop.locatietype/OVERHEIDop.gebiedsmarkering">Adres</meta:user-defined>
    <meta:user-defined meta:name="DC.title">Kennisgeving beschikking Royal Brinkman 2502956</meta:user-defined>
    <meta:user-defined meta:name="DCTERMS.W3CDTF/DCTERMS.available">2024-04-11</meta:user-defined>
    <meta:user-defined meta:name="DCTERMS.W3CDTF/OVERHEIDop.jaargang">2024</meta:user-defined>
    <meta:user-defined meta:name="OVERHEIDop.publicationIssue">4990</meta:user-defined>
    <meta:user-defined meta:name="OVERHEIDop.PrbID/DC.identifier">prb-2024-4990</meta:user-defined>
    <meta:user-defined meta:name="OVERHEIDop.versieInformatie"/>
  </office:meta>
</office:document-meta>
</file>