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49, provinciale weg Almelo - Denekamp, tussen hectometerpunten 3.000 en 3.250 en op de N746, provinciale weg Almelo - Tubbergen, tussen hectometerpunten 0.405 en 2.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ontvingen wij een aanvraag voor het behandelen van een aanvraag voor een beschikking voor de locatie op de N349, provinciale weg Almelo - Denekamp, tussen hectometerpunten 3.000 en 3.250 en op de N746, provinciale weg Almelo - Tubbergen, tussen hectometerpunten 0.405 en 2.085. Het gaat om het plaatsen van omleidingsborden vanwege de afsluiting van de Almeloseweg van 3 juni tot en met 20 december 2024. De Almeloseweg Harbrinkhoek wordt gereconstrueerd, daarvoor moet het doorgaande verkeer worden omgeleid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91</meta:user-defined>
    <meta:user-defined meta:name="DCTERMS.abstract">Betreft: Besluit op aanvraag op locatie op de N349, provinciale weg Almelo - Denekamp, tussen hectometerpunten 3.000 en 3.250 en op de N746, provinciale weg Almelo - Tubbergen, tussen hectometerpunten 0.405 en 2.085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Vergunning aanduidingsborden plaatsen Omgevingswet op locatie op de N349, provinciale weg Almelo - Denekamp, tussen hectometerpunten 3.000 en 3.250 en op de N746, provinciale weg Almelo - Tubbergen, tussen hectometerpunten 0.405 en 2.085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89</meta:user-defined>
    <meta:user-defined meta:name="OVERHEIDop.PrbID/DC.identifier">prb-2024-4989</meta:user-defined>
    <meta:user-defined meta:name="OVERHEIDop.versieInformatie"/>
  </office:meta>
</office:document-meta>
</file>